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2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0" table:style-name="ce17">
            <text:p>5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7:379</text:p>
          </table:table-cell>
          <table:covered-table-cell/>
          <table:table-cell office:value-type="float" office:value="962430.93" table:style-name="ce20">
            <text:p>962430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594</text:p>
          </table:table-cell>
          <table:covered-table-cell/>
          <table:table-cell office:value-type="float" office:value="1248190.8999999999" table:style-name="ce20">
            <text:p>1248190,9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5:42</text:p>
          </table:table-cell>
          <table:covered-table-cell/>
          <table:table-cell office:value-type="float" office:value="1065628.81" table:style-name="ce20">
            <text:p>1065628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70:53</text:p>
          </table:table-cell>
          <table:covered-table-cell/>
          <table:table-cell office:value-type="float" office:value="1577837.14" table:style-name="ce20">
            <text:p>1577837,1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88:62</text:p>
          </table:table-cell>
          <table:covered-table-cell/>
          <table:table-cell office:value-type="float" office:value="1812961.69" table:style-name="ce20">
            <text:p>1812961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700010:31</text:p>
          </table:table-cell>
          <table:covered-table-cell/>
          <table:table-cell office:value-type="float" office:value="968270.52" table:style-name="ce20">
            <text:p>968270,5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11:266</text:p>
          </table:table-cell>
          <table:covered-table-cell/>
          <table:table-cell office:value-type="float" office:value="92841.279999999999" table:style-name="ce20">
            <text:p>92841,2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2:746</text:p>
          </table:table-cell>
          <table:covered-table-cell/>
          <table:table-cell office:value-type="float" office:value="2372311.15" table:style-name="ce20">
            <text:p>2372311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2:747</text:p>
          </table:table-cell>
          <table:covered-table-cell/>
          <table:table-cell office:value-type="float" office:value="2372311.15" table:style-name="ce20">
            <text:p>2372311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2:748</text:p>
          </table:table-cell>
          <table:covered-table-cell/>
          <table:table-cell office:value-type="float" office:value="2358315.2200000002" table:style-name="ce20">
            <text:p>2358315,2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2:749</text:p>
          </table:table-cell>
          <table:covered-table-cell/>
          <table:table-cell office:value-type="float" office:value="2365313.1800000002" table:style-name="ce20">
            <text:p>2365313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2:750</text:p>
          </table:table-cell>
          <table:covered-table-cell/>
          <table:table-cell office:value-type="float" office:value="2388639.7400000002" table:style-name="ce20">
            <text:p>2388639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2:751</text:p>
          </table:table-cell>
          <table:covered-table-cell/>
          <table:table-cell office:value-type="float" office:value="2407300.9900000002" table:style-name="ce20">
            <text:p>2407300,9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2:752</text:p>
          </table:table-cell>
          <table:covered-table-cell/>
          <table:table-cell office:value-type="float" office:value="2388639.7400000002" table:style-name="ce20">
            <text:p>2388639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2:753</text:p>
          </table:table-cell>
          <table:covered-table-cell/>
          <table:table-cell office:value-type="float" office:value="2773527.98" table:style-name="ce20">
            <text:p>2773527,9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4053</text:p>
          </table:table-cell>
          <table:covered-table-cell/>
          <table:table-cell office:value-type="float" office:value="113175.81" table:style-name="ce20">
            <text:p>113175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54:121</text:p>
          </table:table-cell>
          <table:covered-table-cell/>
          <table:table-cell office:value-type="float" office:value="717800.32" table:style-name="ce20">
            <text:p>717800,3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59:195</text:p>
          </table:table-cell>
          <table:covered-table-cell/>
          <table:table-cell office:value-type="float" office:value="2824860.09" table:style-name="ce20">
            <text:p>2824860,0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600020:64</text:p>
          </table:table-cell>
          <table:covered-table-cell/>
          <table:table-cell office:value-type="float" office:value="483532.7" table:style-name="ce20">
            <text:p>483532,7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900004:331</text:p>
          </table:table-cell>
          <table:covered-table-cell/>
          <table:table-cell office:value-type="float" office:value="259132" table:style-name="ce20">
            <text:p>259132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4:162</text:p>
          </table:table-cell>
          <table:covered-table-cell/>
          <table:table-cell office:value-type="float" office:value="489564.43" table:style-name="ce20">
            <text:p>489564,4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6:316</text:p>
          </table:table-cell>
          <table:covered-table-cell/>
          <table:table-cell office:value-type="float" office:value="987379.69" table:style-name="ce20">
            <text:p>987379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400008:198</text:p>
          </table:table-cell>
          <table:covered-table-cell/>
          <table:table-cell office:value-type="float" office:value="332392.5" table:style-name="ce20">
            <text:p>332392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10:340</text:p>
          </table:table-cell>
          <table:covered-table-cell/>
          <table:table-cell office:value-type="float" office:value="201221.93" table:style-name="ce20">
            <text:p>201221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000010:341</text:p>
          </table:table-cell>
          <table:covered-table-cell/>
          <table:table-cell office:value-type="float" office:value="265133.61" table:style-name="ce20">
            <text:p>265133,6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300006:493</text:p>
          </table:table-cell>
          <table:covered-table-cell/>
          <table:table-cell office:value-type="float" office:value="281363.71000000002" table:style-name="ce20">
            <text:p>281363,7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47:201</text:p>
          </table:table-cell>
          <table:covered-table-cell/>
          <table:table-cell office:value-type="float" office:value="1673207.21" table:style-name="ce20">
            <text:p>1673207,2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1100004:200</text:p>
          </table:table-cell>
          <table:covered-table-cell/>
          <table:table-cell office:value-type="float" office:value="295375.25" table:style-name="ce20">
            <text:p>295375,2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531</text:p>
          </table:table-cell>
          <table:covered-table-cell/>
          <table:table-cell office:value-type="float" office:value="2081368.62" table:style-name="ce20">
            <text:p>2081368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544</text:p>
          </table:table-cell>
          <table:covered-table-cell/>
          <table:table-cell office:value-type="float" office:value="25529478.719999999" table:style-name="ce20">
            <text:p>25529478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551</text:p>
          </table:table-cell>
          <table:covered-table-cell/>
          <table:table-cell office:value-type="float" office:value="3759589.99" table:style-name="ce20">
            <text:p>3759589,9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642</text:p>
          </table:table-cell>
          <table:covered-table-cell/>
          <table:table-cell office:value-type="float" office:value="1443909.85" table:style-name="ce20">
            <text:p>1443909,8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643</text:p>
          </table:table-cell>
          <table:covered-table-cell/>
          <table:table-cell office:value-type="float" office:value="1922531.77" table:style-name="ce20">
            <text:p>1922531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644</text:p>
          </table:table-cell>
          <table:covered-table-cell/>
          <table:table-cell office:value-type="float" office:value="2541924.86" table:style-name="ce20">
            <text:p>2541924,8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645</text:p>
          </table:table-cell>
          <table:covered-table-cell/>
          <table:table-cell office:value-type="float" office:value="1902421.61" table:style-name="ce20">
            <text:p>1902421,6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8:646</text:p>
          </table:table-cell>
          <table:covered-table-cell/>
          <table:table-cell office:value-type="float" office:value="1492174.24" table:style-name="ce20">
            <text:p>1492174,2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695</text:p>
          </table:table-cell>
          <table:covered-table-cell/>
          <table:table-cell office:value-type="float" office:value="2626415.44" table:style-name="ce20">
            <text:p>2626415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11:87</text:p>
          </table:table-cell>
          <table:covered-table-cell/>
          <table:table-cell office:value-type="float" office:value="2189451.56" table:style-name="ce20">
            <text:p>2189451,5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14:293</text:p>
          </table:table-cell>
          <table:covered-table-cell/>
          <table:table-cell office:value-type="float" office:value="54266703.100000001" table:style-name="ce20">
            <text:p>54266703,1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15:239</text:p>
          </table:table-cell>
          <table:covered-table-cell/>
          <table:table-cell office:value-type="float" office:value="1424725.35" table:style-name="ce20">
            <text:p>1424725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15:251</text:p>
          </table:table-cell>
          <table:covered-table-cell/>
          <table:table-cell office:value-type="float" office:value="1331415.33" table:style-name="ce20">
            <text:p>1331415,3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15:364</text:p>
          </table:table-cell>
          <table:covered-table-cell/>
          <table:table-cell office:value-type="float" office:value="559590.30000000005" table:style-name="ce20">
            <text:p>559590,3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16:129</text:p>
          </table:table-cell>
          <table:covered-table-cell/>
          <table:table-cell office:value-type="float" office:value="1100282.6200000001" table:style-name="ce20">
            <text:p>1100282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800001:213</text:p>
          </table:table-cell>
          <table:covered-table-cell/>
          <table:table-cell office:value-type="float" office:value="1682232.72" table:style-name="ce20">
            <text:p>1682232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900003:88</text:p>
          </table:table-cell>
          <table:covered-table-cell/>
          <table:table-cell office:value-type="float" office:value="703055.81" table:style-name="ce20">
            <text:p>703055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100001:213</text:p>
          </table:table-cell>
          <table:covered-table-cell/>
          <table:table-cell office:value-type="float" office:value="1564225.81" table:style-name="ce20">
            <text:p>1564225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500001:161</text:p>
          </table:table-cell>
          <table:covered-table-cell/>
          <table:table-cell office:value-type="float" office:value="1049149.83" table:style-name="ce20">
            <text:p>1049149,8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500001:186</text:p>
          </table:table-cell>
          <table:covered-table-cell/>
          <table:table-cell office:value-type="float" office:value="1509051.5" table:style-name="ce20">
            <text:p>1509051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500001:204</text:p>
          </table:table-cell>
          <table:covered-table-cell/>
          <table:table-cell office:value-type="float" office:value="1499090.77" table:style-name="ce20">
            <text:p>1499090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500001:209</text:p>
          </table:table-cell>
          <table:covered-table-cell/>
          <table:table-cell office:value-type="float" office:value="1479169.3" table:style-name="ce20">
            <text:p>1479169,3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500001:225</text:p>
          </table:table-cell>
          <table:covered-table-cell/>
          <table:table-cell office:value-type="float" office:value="716235.44" table:style-name="ce20">
            <text:p>716235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500001:278</text:p>
          </table:table-cell>
          <table:covered-table-cell/>
          <table:table-cell office:value-type="float" office:value="1267100.77" table:style-name="ce20">
            <text:p>1267100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600006:200</text:p>
          </table:table-cell>
          <table:covered-table-cell/>
          <table:table-cell office:value-type="float" office:value="2455574.2200000002" table:style-name="ce20">
            <text:p>2455574,2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700001:225</text:p>
          </table:table-cell>
          <table:covered-table-cell/>
          <table:table-cell office:value-type="float" office:value="1860681.37" table:style-name="ce20">
            <text:p>1860681,3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900001:150</text:p>
          </table:table-cell>
          <table:covered-table-cell/>
          <table:table-cell office:value-type="float" office:value="1327652.17" table:style-name="ce20">
            <text:p>1327652,1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5702:52</text:p>
          </table:table-cell>
          <table:covered-table-cell/>
          <table:table-cell office:value-type="float" office:value="3568808.71" table:style-name="ce20">
            <text:p>3568808,7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5702:74</text:p>
          </table:table-cell>
          <table:covered-table-cell/>
          <table:table-cell office:value-type="float" office:value="2134799.0499999998" table:style-name="ce20">
            <text:p>2134799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1000001:516</text:p>
          </table:table-cell>
          <table:covered-table-cell/>
          <table:table-cell office:value-type="float" office:value="615865.81000000006" table:style-name="ce20">
            <text:p>615865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5:3362</text:p>
          </table:table-cell>
          <table:covered-table-cell/>
          <table:table-cell office:value-type="float" office:value="2657097.0499999998" table:style-name="ce20">
            <text:p>2657097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570</text:p>
          </table:table-cell>
          <table:covered-table-cell/>
          <table:table-cell office:value-type="float" office:value="2502797.12" table:style-name="ce20">
            <text:p>2502797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6:2571</text:p>
          </table:table-cell>
          <table:covered-table-cell/>
          <table:table-cell office:value-type="float" office:value="2552486.9300000002" table:style-name="ce20">
            <text:p>2552486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6:2572</text:p>
          </table:table-cell>
          <table:covered-table-cell/>
          <table:table-cell office:value-type="float" office:value="2552486.9300000002" table:style-name="ce20">
            <text:p>2552486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35:823</text:p>
          </table:table-cell>
          <table:covered-table-cell/>
          <table:table-cell office:value-type="float" office:value="4895753.62" table:style-name="ce20">
            <text:p>4895753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35:824</text:p>
          </table:table-cell>
          <table:covered-table-cell/>
          <table:table-cell office:value-type="float" office:value="4937597.66" table:style-name="ce20">
            <text:p>4937597,6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9:1610</text:p>
          </table:table-cell>
          <table:covered-table-cell/>
          <table:table-cell office:value-type="float" office:value="2363828.54" table:style-name="ce20">
            <text:p>2363828,5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20:381</text:p>
          </table:table-cell>
          <table:covered-table-cell/>
          <table:table-cell office:value-type="float" office:value="5163704.87" table:style-name="ce20">
            <text:p>5163704,8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3001:1167</text:p>
          </table:table-cell>
          <table:covered-table-cell/>
          <table:table-cell office:value-type="float" office:value="5625742.6600000001" table:style-name="ce20">
            <text:p>5625742,6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1:4837</text:p>
          </table:table-cell>
          <table:covered-table-cell/>
          <table:table-cell office:value-type="float" office:value="2344165.08" table:style-name="ce20">
            <text:p>2344165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100038:159</text:p>
          </table:table-cell>
          <table:covered-table-cell/>
          <table:table-cell office:value-type="float" office:value="503037.47" table:style-name="ce20">
            <text:p>503037,4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0200012:545</text:p>
          </table:table-cell>
          <table:covered-table-cell/>
          <table:table-cell office:value-type="float" office:value="997211.84" table:style-name="ce20">
            <text:p>997211,8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0500009:96</text:p>
          </table:table-cell>
          <table:covered-table-cell/>
          <table:table-cell office:value-type="float" office:value="410366.36" table:style-name="ce20">
            <text:p>410366,3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04:3075</text:p>
          </table:table-cell>
          <table:covered-table-cell/>
          <table:table-cell office:value-type="float" office:value="235622.68" table:style-name="ce20">
            <text:p>235622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004:3076</text:p>
          </table:table-cell>
          <table:covered-table-cell/>
          <table:table-cell office:value-type="float" office:value="7598834.7000000002" table:style-name="ce20">
            <text:p>7598834,7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07:1724</text:p>
          </table:table-cell>
          <table:covered-table-cell/>
          <table:table-cell office:value-type="float" office:value="72005.45" table:style-name="ce20">
            <text:p>72005,4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27:502</text:p>
          </table:table-cell>
          <table:covered-table-cell/>
          <table:table-cell office:value-type="float" office:value="3938120.49" table:style-name="ce20">
            <text:p>3938120,4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3056:411</text:p>
          </table:table-cell>
          <table:covered-table-cell/>
          <table:table-cell office:value-type="float" office:value="2871724.57" table:style-name="ce20">
            <text:p>2871724,5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6000002:496</text:p>
          </table:table-cell>
          <table:covered-table-cell/>
          <table:table-cell office:value-type="float" office:value="408786.57" table:style-name="ce20">
            <text:p>408786,5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7700001:302</text:p>
          </table:table-cell>
          <table:covered-table-cell/>
          <table:table-cell office:value-type="float" office:value="376058.6" table:style-name="ce20">
            <text:p>376058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7700001:303</text:p>
          </table:table-cell>
          <table:covered-table-cell/>
          <table:table-cell office:value-type="float" office:value="368775.78" table:style-name="ce20">
            <text:p>368775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7700001:730</text:p>
          </table:table-cell>
          <table:covered-table-cell/>
          <table:table-cell office:value-type="float" office:value="744834.38" table:style-name="ce20">
            <text:p>744834,3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7:209</text:p>
          </table:table-cell>
          <table:covered-table-cell/>
          <table:table-cell office:value-type="float" office:value="646052.88" table:style-name="ce20">
            <text:p>646052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8:292</text:p>
          </table:table-cell>
          <table:covered-table-cell/>
          <table:table-cell office:value-type="float" office:value="719759.92" table:style-name="ce20">
            <text:p>719759,9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19:288</text:p>
          </table:table-cell>
          <table:covered-table-cell/>
          <table:table-cell office:value-type="float" office:value="920497.5" table:style-name="ce20">
            <text:p>920497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19:328</text:p>
          </table:table-cell>
          <table:covered-table-cell/>
          <table:table-cell office:value-type="float" office:value="993796.38" table:style-name="ce20">
            <text:p>993796,3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9:367</text:p>
          </table:table-cell>
          <table:covered-table-cell/>
          <table:table-cell office:value-type="float" office:value="448316.38" table:style-name="ce20">
            <text:p>448316,3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9:740</text:p>
          </table:table-cell>
          <table:covered-table-cell/>
          <table:table-cell office:value-type="float" office:value="2947296.63" table:style-name="ce20">
            <text:p>2947296,6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20:280</text:p>
          </table:table-cell>
          <table:covered-table-cell/>
          <table:table-cell office:value-type="float" office:value="493238.81" table:style-name="ce20">
            <text:p>493238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20:371</text:p>
          </table:table-cell>
          <table:covered-table-cell/>
          <table:table-cell office:value-type="float" office:value="404909.35" table:style-name="ce20">
            <text:p>404909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20:375</text:p>
          </table:table-cell>
          <table:covered-table-cell/>
          <table:table-cell office:value-type="float" office:value="847479.34" table:style-name="ce20">
            <text:p>847479,3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20:376</text:p>
          </table:table-cell>
          <table:covered-table-cell/>
          <table:table-cell office:value-type="float" office:value="755859.95" table:style-name="ce20">
            <text:p>755859,9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21:262</text:p>
          </table:table-cell>
          <table:covered-table-cell/>
          <table:table-cell office:value-type="float" office:value="1573593.12" table:style-name="ce20">
            <text:p>1573593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21:278</text:p>
          </table:table-cell>
          <table:covered-table-cell/>
          <table:table-cell office:value-type="float" office:value="1608318.52" table:style-name="ce20">
            <text:p>1608318,5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21:323</text:p>
          </table:table-cell>
          <table:covered-table-cell/>
          <table:table-cell office:value-type="float" office:value="313668.53999999998" table:style-name="ce20">
            <text:p>313668,5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22:250</text:p>
          </table:table-cell>
          <table:covered-table-cell/>
          <table:table-cell office:value-type="float" office:value="1340670.5" table:style-name="ce20">
            <text:p>1340670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22:251</text:p>
          </table:table-cell>
          <table:covered-table-cell/>
          <table:table-cell office:value-type="float" office:value="1330462.3500000001" table:style-name="ce20">
            <text:p>1330462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22:253</text:p>
          </table:table-cell>
          <table:covered-table-cell/>
          <table:table-cell office:value-type="float" office:value="1337267.78" table:style-name="ce20">
            <text:p>1337267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22:283</text:p>
          </table:table-cell>
          <table:covered-table-cell/>
          <table:table-cell office:value-type="float" office:value="502188.72" table:style-name="ce20">
            <text:p>502188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22:297</text:p>
          </table:table-cell>
          <table:covered-table-cell/>
          <table:table-cell office:value-type="float" office:value="1323656.9099999999" table:style-name="ce20">
            <text:p>1323656,9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22:298</text:p>
          </table:table-cell>
          <table:covered-table-cell/>
          <table:table-cell office:value-type="float" office:value="1320254.2" table:style-name="ce20">
            <text:p>1320254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23:290</text:p>
          </table:table-cell>
          <table:covered-table-cell/>
          <table:table-cell office:value-type="float" office:value="2171464.48" table:style-name="ce20">
            <text:p>2171464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23:314</text:p>
          </table:table-cell>
          <table:covered-table-cell/>
          <table:table-cell office:value-type="float" office:value="12235786.369999999" table:style-name="ce20">
            <text:p>12235786,3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23:318</text:p>
          </table:table-cell>
          <table:covered-table-cell/>
          <table:table-cell office:value-type="float" office:value="1635439.92" table:style-name="ce20">
            <text:p>1635439,9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24:165</text:p>
          </table:table-cell>
          <table:covered-table-cell/>
          <table:table-cell office:value-type="float" office:value="1189430.02" table:style-name="ce20">
            <text:p>1189430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24:170</text:p>
          </table:table-cell>
          <table:covered-table-cell/>
          <table:table-cell office:value-type="float" office:value="1339093.3999999999" table:style-name="ce20">
            <text:p>1339093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24:173</text:p>
          </table:table-cell>
          <table:covered-table-cell/>
          <table:table-cell office:value-type="float" office:value="1140198.6499999999" table:style-name="ce20">
            <text:p>1140198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24:180</text:p>
          </table:table-cell>
          <table:covered-table-cell/>
          <table:table-cell office:value-type="float" office:value="817280.81" table:style-name="ce20">
            <text:p>817280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24:197</text:p>
          </table:table-cell>
          <table:covered-table-cell/>
          <table:table-cell office:value-type="float" office:value="1510836.8" table:style-name="ce20">
            <text:p>1510836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24:200</text:p>
          </table:table-cell>
          <table:covered-table-cell/>
          <table:table-cell office:value-type="float" office:value="1028135.77" table:style-name="ce20">
            <text:p>1028135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24:201</text:p>
          </table:table-cell>
          <table:covered-table-cell/>
          <table:table-cell office:value-type="float" office:value="961408.5" table:style-name="ce20">
            <text:p>961408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24:215</text:p>
          </table:table-cell>
          <table:covered-table-cell/>
          <table:table-cell office:value-type="float" office:value="1208077.26" table:style-name="ce20">
            <text:p>1208077,2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24:220</text:p>
          </table:table-cell>
          <table:covered-table-cell/>
          <table:table-cell office:value-type="float" office:value="432165.54" table:style-name="ce20">
            <text:p>432165,5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24:234</text:p>
          </table:table-cell>
          <table:covered-table-cell/>
          <table:table-cell office:value-type="float" office:value="1164258.8799999999" table:style-name="ce20">
            <text:p>1164258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24:238</text:p>
          </table:table-cell>
          <table:covered-table-cell/>
          <table:table-cell office:value-type="float" office:value="3668722.07" table:style-name="ce20">
            <text:p>3668722,0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24:245</text:p>
          </table:table-cell>
          <table:covered-table-cell/>
          <table:table-cell office:value-type="float" office:value="838192.04" table:style-name="ce20">
            <text:p>838192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24:51</text:p>
          </table:table-cell>
          <table:covered-table-cell/>
          <table:table-cell office:value-type="float" office:value="2538972.5699999998" table:style-name="ce20">
            <text:p>2538972,5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25:179</text:p>
          </table:table-cell>
          <table:covered-table-cell/>
          <table:table-cell office:value-type="float" office:value="553315.04" table:style-name="ce20">
            <text:p>553315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25:180</text:p>
          </table:table-cell>
          <table:covered-table-cell/>
          <table:table-cell office:value-type="float" office:value="883105.46" table:style-name="ce20">
            <text:p>883105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27:139</text:p>
          </table:table-cell>
          <table:covered-table-cell/>
          <table:table-cell office:value-type="float" office:value="1321124.95" table:style-name="ce20">
            <text:p>1321124,9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27:142</text:p>
          </table:table-cell>
          <table:covered-table-cell/>
          <table:table-cell office:value-type="float" office:value="1178898.58" table:style-name="ce20">
            <text:p>1178898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27:143</text:p>
          </table:table-cell>
          <table:covered-table-cell/>
          <table:table-cell office:value-type="float" office:value="1517081.28" table:style-name="ce20">
            <text:p>1517081,2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28:273</text:p>
          </table:table-cell>
          <table:covered-table-cell/>
          <table:table-cell office:value-type="float" office:value="1937439.22" table:style-name="ce20">
            <text:p>1937439,2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28:356</text:p>
          </table:table-cell>
          <table:covered-table-cell/>
          <table:table-cell office:value-type="float" office:value="1304296.55" table:style-name="ce20">
            <text:p>1304296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28:400</text:p>
          </table:table-cell>
          <table:covered-table-cell/>
          <table:table-cell office:value-type="float" office:value="1602378.36" table:style-name="ce20">
            <text:p>1602378,3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28:449</text:p>
          </table:table-cell>
          <table:covered-table-cell/>
          <table:table-cell office:value-type="float" office:value="1659307.65" table:style-name="ce20">
            <text:p>1659307,6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28:450</text:p>
          </table:table-cell>
          <table:covered-table-cell/>
          <table:table-cell office:value-type="float" office:value="2787636.85" table:style-name="ce20">
            <text:p>2787636,8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28:454</text:p>
          </table:table-cell>
          <table:covered-table-cell/>
          <table:table-cell office:value-type="float" office:value="1224971.8799999999" table:style-name="ce20">
            <text:p>1224971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44:164</text:p>
          </table:table-cell>
          <table:covered-table-cell/>
          <table:table-cell office:value-type="float" office:value="2265446.63" table:style-name="ce20">
            <text:p>2265446,6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44:180</text:p>
          </table:table-cell>
          <table:covered-table-cell/>
          <table:table-cell office:value-type="float" office:value="542322.02" table:style-name="ce20">
            <text:p>542322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44:182</text:p>
          </table:table-cell>
          <table:covered-table-cell/>
          <table:table-cell office:value-type="float" office:value="439720.56" table:style-name="ce20">
            <text:p>439720,5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51:611</text:p>
          </table:table-cell>
          <table:covered-table-cell/>
          <table:table-cell office:value-type="float" office:value="1601122.46" table:style-name="ce20">
            <text:p>1601122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3:1900003:447</text:p>
          </table:table-cell>
          <table:covered-table-cell/>
          <table:table-cell office:value-type="float" office:value="411303" table:style-name="ce20">
            <text:p>411303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100093:580</text:p>
          </table:table-cell>
          <table:covered-table-cell/>
          <table:table-cell office:value-type="float" office:value="1349273.78" table:style-name="ce20">
            <text:p>1349273,7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600009:357</text:p>
          </table:table-cell>
          <table:covered-table-cell/>
          <table:table-cell office:value-type="float" office:value="3373304" table:style-name="ce20">
            <text:p>3373304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1191</text:p>
          </table:table-cell>
          <table:covered-table-cell/>
          <table:table-cell office:value-type="float" office:value="1565403.11" table:style-name="ce20">
            <text:p>1565403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0:1304</text:p>
          </table:table-cell>
          <table:covered-table-cell/>
          <table:table-cell office:value-type="float" office:value="7538886.8099999996" table:style-name="ce20">
            <text:p>7538886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3063</text:p>
          </table:table-cell>
          <table:covered-table-cell/>
          <table:table-cell office:value-type="float" office:value="3046387.26" table:style-name="ce20">
            <text:p>3046387,2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3064</text:p>
          </table:table-cell>
          <table:covered-table-cell/>
          <table:table-cell office:value-type="float" office:value="3859550.66" table:style-name="ce20">
            <text:p>3859550,6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8266</text:p>
          </table:table-cell>
          <table:covered-table-cell/>
          <table:table-cell office:value-type="float" office:value="4104504.8" table:style-name="ce20">
            <text:p>4104504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1002:368</text:p>
          </table:table-cell>
          <table:covered-table-cell/>
          <table:table-cell office:value-type="float" office:value="205465.68" table:style-name="ce20">
            <text:p>205465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000000:8481</text:p>
          </table:table-cell>
          <table:covered-table-cell/>
          <table:table-cell office:value-type="float" office:value="892113.85" table:style-name="ce20">
            <text:p>892113,8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6600008:362</text:p>
          </table:table-cell>
          <table:covered-table-cell/>
          <table:table-cell office:value-type="float" office:value="4069805.05" table:style-name="ce20">
            <text:p>4069805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8:3207</text:p>
          </table:table-cell>
          <table:covered-table-cell/>
          <table:table-cell office:value-type="float" office:value="3259285.38" table:style-name="ce20">
            <text:p>3259285,3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0300019:210</text:p>
          </table:table-cell>
          <table:covered-table-cell/>
          <table:table-cell office:value-type="float" office:value="961993.44" table:style-name="ce20">
            <text:p>961993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35:856</text:p>
          </table:table-cell>
          <table:covered-table-cell/>
          <table:table-cell office:value-type="float" office:value="1472067.68" table:style-name="ce20">
            <text:p>1472067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1900003:508</text:p>
          </table:table-cell>
          <table:covered-table-cell/>
          <table:table-cell office:value-type="float" office:value="1407397.99" table:style-name="ce20">
            <text:p>1407397,9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1900003:509</text:p>
          </table:table-cell>
          <table:covered-table-cell/>
          <table:table-cell office:value-type="float" office:value="1408921.15" table:style-name="ce20">
            <text:p>1408921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2800009:131</text:p>
          </table:table-cell>
          <table:covered-table-cell/>
          <table:table-cell office:value-type="float" office:value="313449.93" table:style-name="ce20">
            <text:p>313449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100031:145</text:p>
          </table:table-cell>
          <table:covered-table-cell/>
          <table:table-cell office:value-type="float" office:value="730934" table:style-name="ce20">
            <text:p>730934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031:182</text:p>
          </table:table-cell>
          <table:covered-table-cell/>
          <table:table-cell office:value-type="float" office:value="828391.86" table:style-name="ce20">
            <text:p>828391,8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100031:194</text:p>
          </table:table-cell>
          <table:covered-table-cell/>
          <table:table-cell office:value-type="float" office:value="609678.28" table:style-name="ce20">
            <text:p>609678,2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100036:78</text:p>
          </table:table-cell>
          <table:covered-table-cell/>
          <table:table-cell office:value-type="float" office:value="1773467.16" table:style-name="ce20">
            <text:p>1773467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0100049:132</text:p>
          </table:table-cell>
          <table:covered-table-cell/>
          <table:table-cell office:value-type="float" office:value="1107546.82" table:style-name="ce20">
            <text:p>1107546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0100051:174</text:p>
          </table:table-cell>
          <table:covered-table-cell/>
          <table:table-cell office:value-type="float" office:value="1004843.31" table:style-name="ce20">
            <text:p>1004843,3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051:194</text:p>
          </table:table-cell>
          <table:covered-table-cell/>
          <table:table-cell office:value-type="float" office:value="494328.12" table:style-name="ce20">
            <text:p>494328,1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0100051:222</text:p>
          </table:table-cell>
          <table:covered-table-cell/>
          <table:table-cell office:value-type="float" office:value="828254.96" table:style-name="ce20">
            <text:p>828254,9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0100051:440</text:p>
          </table:table-cell>
          <table:covered-table-cell/>
          <table:table-cell office:value-type="float" office:value="281363.08" table:style-name="ce20">
            <text:p>281363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0100061:250</text:p>
          </table:table-cell>
          <table:covered-table-cell/>
          <table:table-cell office:value-type="float" office:value="1387196.5" table:style-name="ce20">
            <text:p>1387196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0100061:252</text:p>
          </table:table-cell>
          <table:covered-table-cell/>
          <table:table-cell office:value-type="float" office:value="1414940.43" table:style-name="ce20">
            <text:p>1414940,4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100061:253</text:p>
          </table:table-cell>
          <table:covered-table-cell/>
          <table:table-cell office:value-type="float" office:value="1889361.63" table:style-name="ce20">
            <text:p>1889361,6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0100063:239</text:p>
          </table:table-cell>
          <table:covered-table-cell/>
          <table:table-cell office:value-type="float" office:value="1892136.03" table:style-name="ce20">
            <text:p>1892136,0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0100063:240</text:p>
          </table:table-cell>
          <table:covered-table-cell/>
          <table:table-cell office:value-type="float" office:value="1542562.51" table:style-name="ce20">
            <text:p>1542562,5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0100063:243</text:p>
          </table:table-cell>
          <table:covered-table-cell/>
          <table:table-cell office:value-type="float" office:value="1395519.68" table:style-name="ce20">
            <text:p>1395519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0100063:244</text:p>
          </table:table-cell>
          <table:covered-table-cell/>
          <table:table-cell office:value-type="float" office:value="1997562.96" table:style-name="ce20">
            <text:p>1997562,9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0100063:249</text:p>
          </table:table-cell>
          <table:covered-table-cell/>
          <table:table-cell office:value-type="float" office:value="1514818.58" table:style-name="ce20">
            <text:p>1514818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100063:250</text:p>
          </table:table-cell>
          <table:covered-table-cell/>
          <table:table-cell office:value-type="float" office:value="1340031.82" table:style-name="ce20">
            <text:p>1340031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0100063:251</text:p>
          </table:table-cell>
          <table:covered-table-cell/>
          <table:table-cell office:value-type="float" office:value="1939300.71" table:style-name="ce20">
            <text:p>1939300,7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100063:252</text:p>
          </table:table-cell>
          <table:covered-table-cell/>
          <table:table-cell office:value-type="float" office:value="1348355" table:style-name="ce20">
            <text:p>1348355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100063:253</text:p>
          </table:table-cell>
          <table:covered-table-cell/>
          <table:table-cell office:value-type="float" office:value="901677.73" table:style-name="ce20">
            <text:p>901677,7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0100063:254</text:p>
          </table:table-cell>
          <table:covered-table-cell/>
          <table:table-cell office:value-type="float" office:value="1817227.42" table:style-name="ce20">
            <text:p>1817227,4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0100063:255</text:p>
          </table:table-cell>
          <table:covered-table-cell/>
          <table:table-cell office:value-type="float" office:value="1894910.42" table:style-name="ce20">
            <text:p>1894910,4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100063:256</text:p>
          </table:table-cell>
          <table:covered-table-cell/>
          <table:table-cell office:value-type="float" office:value="1464879.5" table:style-name="ce20">
            <text:p>1464879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0100063:257</text:p>
          </table:table-cell>
          <table:covered-table-cell/>
          <table:table-cell office:value-type="float" office:value="1953172.67" table:style-name="ce20">
            <text:p>1953172,6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0100063:258</text:p>
          </table:table-cell>
          <table:covered-table-cell/>
          <table:table-cell office:value-type="float" office:value="979360.73" table:style-name="ce20">
            <text:p>979360,7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0100063:259</text:p>
          </table:table-cell>
          <table:covered-table-cell/>
          <table:table-cell office:value-type="float" office:value="1356678.18" table:style-name="ce20">
            <text:p>1356678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100063:260</text:p>
          </table:table-cell>
          <table:covered-table-cell/>
          <table:table-cell office:value-type="float" office:value="1356678.18" table:style-name="ce20">
            <text:p>1356678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0100063:261</text:p>
          </table:table-cell>
          <table:covered-table-cell/>
          <table:table-cell office:value-type="float" office:value="1467653.9" table:style-name="ce20">
            <text:p>1467653,9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0100063:262</text:p>
          </table:table-cell>
          <table:covered-table-cell/>
          <table:table-cell office:value-type="float" office:value="1439909.97" table:style-name="ce20">
            <text:p>1439909,9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0100063:263</text:p>
          </table:table-cell>
          <table:covered-table-cell/>
          <table:table-cell office:value-type="float" office:value="1312287.8899999999" table:style-name="ce20">
            <text:p>1312287,8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0100063:264</text:p>
          </table:table-cell>
          <table:covered-table-cell/>
          <table:table-cell office:value-type="float" office:value="1928203.14" table:style-name="ce20">
            <text:p>1928203,1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0100063:265</text:p>
          </table:table-cell>
          <table:covered-table-cell/>
          <table:table-cell office:value-type="float" office:value="1903233.6" table:style-name="ce20">
            <text:p>1903233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0100063:266</text:p>
          </table:table-cell>
          <table:covered-table-cell/>
          <table:table-cell office:value-type="float" office:value="1955947.07" table:style-name="ce20">
            <text:p>1955947,0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0100063:267</text:p>
          </table:table-cell>
          <table:covered-table-cell/>
          <table:table-cell office:value-type="float" office:value="1412166.04" table:style-name="ce20">
            <text:p>1412166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0100063:283</text:p>
          </table:table-cell>
          <table:covered-table-cell/>
          <table:table-cell office:value-type="float" office:value="1320611.07" table:style-name="ce20">
            <text:p>1320611,0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0100063:284</text:p>
          </table:table-cell>
          <table:covered-table-cell/>
          <table:table-cell office:value-type="float" office:value="1340031.82" table:style-name="ce20">
            <text:p>1340031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0100063:285</text:p>
          </table:table-cell>
          <table:covered-table-cell/>
          <table:table-cell office:value-type="float" office:value="1007104.66" table:style-name="ce20">
            <text:p>1007104,6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0100063:286</text:p>
          </table:table-cell>
          <table:covered-table-cell/>
          <table:table-cell office:value-type="float" office:value="1786709.09" table:style-name="ce20">
            <text:p>1786709,0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0100063:287</text:p>
          </table:table-cell>
          <table:covered-table-cell/>
          <table:table-cell office:value-type="float" office:value="1412166.04" table:style-name="ce20">
            <text:p>1412166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0100063:290</text:p>
          </table:table-cell>
          <table:covered-table-cell/>
          <table:table-cell office:value-type="float" office:value="1387196.5" table:style-name="ce20">
            <text:p>1387196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0100063:292</text:p>
          </table:table-cell>
          <table:covered-table-cell/>
          <table:table-cell office:value-type="float" office:value="1542562.51" table:style-name="ce20">
            <text:p>1542562,5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0100063:293</text:p>
          </table:table-cell>
          <table:covered-table-cell/>
          <table:table-cell office:value-type="float" office:value="1376098.93" table:style-name="ce20">
            <text:p>1376098,9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0100063:294</text:p>
          </table:table-cell>
          <table:covered-table-cell/>
          <table:table-cell office:value-type="float" office:value="1428812.4" table:style-name="ce20">
            <text:p>1428812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0100063:296</text:p>
          </table:table-cell>
          <table:covered-table-cell/>
          <table:table-cell office:value-type="float" office:value="1428812.4" table:style-name="ce20">
            <text:p>1428812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0100063:297</text:p>
          </table:table-cell>
          <table:covered-table-cell/>
          <table:table-cell office:value-type="float" office:value="1459330.72" table:style-name="ce20">
            <text:p>1459330,7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0100063:299</text:p>
          </table:table-cell>
          <table:covered-table-cell/>
          <table:table-cell office:value-type="float" office:value="1342806.21" table:style-name="ce20">
            <text:p>1342806,2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0100063:304</text:p>
          </table:table-cell>
          <table:covered-table-cell/>
          <table:table-cell office:value-type="float" office:value="921098.48" table:style-name="ce20">
            <text:p>921098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0100063:306</text:p>
          </table:table-cell>
          <table:covered-table-cell/>
          <table:table-cell office:value-type="float" office:value="1426038" table:style-name="ce20">
            <text:p>1426038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0100063:307</text:p>
          </table:table-cell>
          <table:covered-table-cell/>
          <table:table-cell office:value-type="float" office:value="1867166.49" table:style-name="ce20">
            <text:p>1867166,4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0100063:308</text:p>
          </table:table-cell>
          <table:covered-table-cell/>
          <table:table-cell office:value-type="float" office:value="1387196.5" table:style-name="ce20">
            <text:p>1387196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0100063:309</text:p>
          </table:table-cell>
          <table:covered-table-cell/>
          <table:table-cell office:value-type="float" office:value="1456556.33" table:style-name="ce20">
            <text:p>1456556,3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0100063:651</text:p>
          </table:table-cell>
          <table:covered-table-cell/>
          <table:table-cell office:value-type="float" office:value="87559843.079999998" table:style-name="ce20">
            <text:p>87559843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0100064:232</text:p>
          </table:table-cell>
          <table:covered-table-cell/>
          <table:table-cell office:value-type="float" office:value="817257.33" table:style-name="ce20">
            <text:p>817257,3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0100074:123</text:p>
          </table:table-cell>
          <table:covered-table-cell/>
          <table:table-cell office:value-type="float" office:value="1140520.1599999999" table:style-name="ce20">
            <text:p>1140520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0100074:137</text:p>
          </table:table-cell>
          <table:covered-table-cell/>
          <table:table-cell office:value-type="float" office:value="1181644.69" table:style-name="ce20">
            <text:p>1181644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0100074:138</text:p>
          </table:table-cell>
          <table:covered-table-cell/>
          <table:table-cell office:value-type="float" office:value="1439358.38" table:style-name="ce20">
            <text:p>1439358,3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0100074:139</text:p>
          </table:table-cell>
          <table:covered-table-cell/>
          <table:table-cell office:value-type="float" office:value="1203577.76" table:style-name="ce20">
            <text:p>1203577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0100074:140</text:p>
          </table:table-cell>
          <table:covered-table-cell/>
          <table:table-cell office:value-type="float" office:value="1653205.9" table:style-name="ce20">
            <text:p>1653205,9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0100074:141</text:p>
          </table:table-cell>
          <table:covered-table-cell/>
          <table:table-cell office:value-type="float" office:value="825232.14" table:style-name="ce20">
            <text:p>825232,1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0100074:142</text:p>
          </table:table-cell>
          <table:covered-table-cell/>
          <table:table-cell office:value-type="float" office:value="1176161.4099999999" table:style-name="ce20">
            <text:p>1176161,4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0100074:143</text:p>
          </table:table-cell>
          <table:covered-table-cell/>
          <table:table-cell office:value-type="float" office:value="1474999.63" table:style-name="ce20">
            <text:p>1474999,6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0100074:144</text:p>
          </table:table-cell>
          <table:covered-table-cell/>
          <table:table-cell office:value-type="float" office:value="1612081.38" table:style-name="ce20">
            <text:p>1612081,3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0100074:145</text:p>
          </table:table-cell>
          <table:covered-table-cell/>
          <table:table-cell office:value-type="float" office:value="1154228.3400000001" table:style-name="ce20">
            <text:p>1154228,3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0100074:146</text:p>
          </table:table-cell>
          <table:covered-table-cell/>
          <table:table-cell office:value-type="float" office:value="1140520.1599999999" table:style-name="ce20">
            <text:p>1140520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0100074:147</text:p>
          </table:table-cell>
          <table:covered-table-cell/>
          <table:table-cell office:value-type="float" office:value="1074720.92" table:style-name="ce20">
            <text:p>1074720,9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0100074:148</text:p>
          </table:table-cell>
          <table:covered-table-cell/>
          <table:table-cell office:value-type="float" office:value="838940.31" table:style-name="ce20">
            <text:p>838940,3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0100074:149</text:p>
          </table:table-cell>
          <table:covered-table-cell/>
          <table:table-cell office:value-type="float" office:value="1414683.66" table:style-name="ce20">
            <text:p>1414683,6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0100074:150</text:p>
          </table:table-cell>
          <table:covered-table-cell/>
          <table:table-cell office:value-type="float" office:value="1699813.7" table:style-name="ce20">
            <text:p>1699813,7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0100074:174</text:p>
          </table:table-cell>
          <table:covered-table-cell/>
          <table:table-cell office:value-type="float" office:value="1099395.6399999999" table:style-name="ce20">
            <text:p>1099395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0100074:184</text:p>
          </table:table-cell>
          <table:covered-table-cell/>
          <table:table-cell office:value-type="float" office:value="1634014.46" table:style-name="ce20">
            <text:p>1634014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0100074:185</text:p>
          </table:table-cell>
          <table:covered-table-cell/>
          <table:table-cell office:value-type="float" office:value="1159711.6000000001" table:style-name="ce20">
            <text:p>1159711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0100074:186</text:p>
          </table:table-cell>
          <table:covered-table-cell/>
          <table:table-cell office:value-type="float" office:value="1170678.1499999999" table:style-name="ce20">
            <text:p>1170678,1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0100074:187</text:p>
          </table:table-cell>
          <table:covered-table-cell/>
          <table:table-cell office:value-type="float" office:value="1195352.8600000001" table:style-name="ce20">
            <text:p>1195352,8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0100074:193</text:p>
          </table:table-cell>
          <table:covered-table-cell/>
          <table:table-cell office:value-type="float" office:value="1628531.19" table:style-name="ce20">
            <text:p>1628531,1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0100074:195</text:p>
          </table:table-cell>
          <table:covered-table-cell/>
          <table:table-cell office:value-type="float" office:value="1162453.24" table:style-name="ce20">
            <text:p>1162453,2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2:0100074:202</text:p>
          </table:table-cell>
          <table:covered-table-cell/>
          <table:table-cell office:value-type="float" office:value="1625789.56" table:style-name="ce20">
            <text:p>1625789,5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2:0100074:206</text:p>
          </table:table-cell>
          <table:covered-table-cell/>
          <table:table-cell office:value-type="float" office:value="836198.68" table:style-name="ce20">
            <text:p>836198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2:0100074:554</text:p>
          </table:table-cell>
          <table:covered-table-cell/>
          <table:table-cell office:value-type="float" office:value="32249852.5" table:style-name="ce20">
            <text:p>32249852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2:0100104:71</text:p>
          </table:table-cell>
          <table:covered-table-cell/>
          <table:table-cell office:value-type="float" office:value="325211.87" table:style-name="ce20">
            <text:p>325211,8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2:0100104:80</text:p>
          </table:table-cell>
          <table:covered-table-cell/>
          <table:table-cell office:value-type="float" office:value="322775.83" table:style-name="ce20">
            <text:p>322775,8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2:0100111:224</text:p>
          </table:table-cell>
          <table:covered-table-cell/>
          <table:table-cell office:value-type="float" office:value="1238322.04" table:style-name="ce20">
            <text:p>1238322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2:0100113:129</text:p>
          </table:table-cell>
          <table:covered-table-cell/>
          <table:table-cell office:value-type="float" office:value="1806513.14" table:style-name="ce20">
            <text:p>1806513,1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0100113:178</text:p>
          </table:table-cell>
          <table:covered-table-cell/>
          <table:table-cell office:value-type="float" office:value="2145105.7999999998" table:style-name="ce20">
            <text:p>2145105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2:0100113:205</text:p>
          </table:table-cell>
          <table:covered-table-cell/>
          <table:table-cell office:value-type="float" office:value="1321838.8799999999" table:style-name="ce20">
            <text:p>1321838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0100113:207</text:p>
          </table:table-cell>
          <table:covered-table-cell/>
          <table:table-cell office:value-type="float" office:value="1495330.23" table:style-name="ce20">
            <text:p>1495330,2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0100113:208</text:p>
          </table:table-cell>
          <table:covered-table-cell/>
          <table:table-cell office:value-type="float" office:value="2153495.84" table:style-name="ce20">
            <text:p>2153495,8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2:0100113:209</text:p>
          </table:table-cell>
          <table:covered-table-cell/>
          <table:table-cell office:value-type="float" office:value="1379669.33" table:style-name="ce20">
            <text:p>1379669,3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2:0100113:210</text:p>
          </table:table-cell>
          <table:covered-table-cell/>
          <table:table-cell office:value-type="float" office:value="1872605.08" table:style-name="ce20">
            <text:p>1872605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2:0100113:211</text:p>
          </table:table-cell>
          <table:covered-table-cell/>
          <table:table-cell office:value-type="float" office:value="1489822.57" table:style-name="ce20">
            <text:p>1489822,5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2:0100113:212</text:p>
          </table:table-cell>
          <table:covered-table-cell/>
          <table:table-cell office:value-type="float" office:value="1913912.55" table:style-name="ce20">
            <text:p>1913912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2:0100113:213</text:p>
          </table:table-cell>
          <table:covered-table-cell/>
          <table:table-cell office:value-type="float" office:value="1470545.75" table:style-name="ce20">
            <text:p>1470545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2:0100113:214</text:p>
          </table:table-cell>
          <table:covered-table-cell/>
          <table:table-cell office:value-type="float" office:value="1812020.8" table:style-name="ce20">
            <text:p>1812020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2:0100113:215</text:p>
          </table:table-cell>
          <table:covered-table-cell/>
          <table:table-cell office:value-type="float" office:value="1338361.8700000001" table:style-name="ce20">
            <text:p>1338361,8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2:0100113:216</text:p>
          </table:table-cell>
          <table:covered-table-cell/>
          <table:table-cell office:value-type="float" office:value="1349377.19" table:style-name="ce20">
            <text:p>1349377,1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2:0100113:217</text:p>
          </table:table-cell>
          <table:covered-table-cell/>
          <table:table-cell office:value-type="float" office:value="1847820.6" table:style-name="ce20">
            <text:p>1847820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2:0100113:218</text:p>
          </table:table-cell>
          <table:covered-table-cell/>
          <table:table-cell office:value-type="float" office:value="969348.51" table:style-name="ce20">
            <text:p>969348,5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2:0100113:219</text:p>
          </table:table-cell>
          <table:covered-table-cell/>
          <table:table-cell office:value-type="float" office:value="2035081.11" table:style-name="ce20">
            <text:p>2035081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2:0100113:220</text:p>
          </table:table-cell>
          <table:covered-table-cell/>
          <table:table-cell office:value-type="float" office:value="1820282.29" table:style-name="ce20">
            <text:p>1820282,2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2:0100113:221</text:p>
          </table:table-cell>
          <table:covered-table-cell/>
          <table:table-cell office:value-type="float" office:value="961087.02" table:style-name="ce20">
            <text:p>961087,0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2:0100113:225</text:p>
          </table:table-cell>
          <table:covered-table-cell/>
          <table:table-cell office:value-type="float" office:value="1809266.97" table:style-name="ce20">
            <text:p>1809266,9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2:0100113:226</text:p>
          </table:table-cell>
          <table:covered-table-cell/>
          <table:table-cell office:value-type="float" office:value="1817528.46" table:style-name="ce20">
            <text:p>1817528,4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2:0100113:231</text:p>
          </table:table-cell>
          <table:covered-table-cell/>
          <table:table-cell office:value-type="float" office:value="985871.5" table:style-name="ce20">
            <text:p>985871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2:0100113:232</text:p>
          </table:table-cell>
          <table:covered-table-cell/>
          <table:table-cell office:value-type="float" office:value="1878112.74" table:style-name="ce20">
            <text:p>1878112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2:0100113:233</text:p>
          </table:table-cell>
          <table:covered-table-cell/>
          <table:table-cell office:value-type="float" office:value="1831297.62" table:style-name="ce20">
            <text:p>1831297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2:0100113:249</text:p>
          </table:table-cell>
          <table:covered-table-cell/>
          <table:table-cell office:value-type="float" office:value="1382423.16" table:style-name="ce20">
            <text:p>1382423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2:0100113:250</text:p>
          </table:table-cell>
          <table:covered-table-cell/>
          <table:table-cell office:value-type="float" office:value="1371407.84" table:style-name="ce20">
            <text:p>1371407,8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2:0100113:251</text:p>
          </table:table-cell>
          <table:covered-table-cell/>
          <table:table-cell office:value-type="float" office:value="1484314.91" table:style-name="ce20">
            <text:p>1484314,9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2:0100113:252</text:p>
          </table:table-cell>
          <table:covered-table-cell/>
          <table:table-cell office:value-type="float" office:value="1825789.95" table:style-name="ce20">
            <text:p>1825789,9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2:0100113:254</text:p>
          </table:table-cell>
          <table:covered-table-cell/>
          <table:table-cell office:value-type="float" office:value="963840.85" table:style-name="ce20">
            <text:p>963840,8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2:0100113:255</text:p>
          </table:table-cell>
          <table:covered-table-cell/>
          <table:table-cell office:value-type="float" office:value="1291546.74" table:style-name="ce20">
            <text:p>1291546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2:0100113:257</text:p>
          </table:table-cell>
          <table:covered-table-cell/>
          <table:table-cell office:value-type="float" office:value="1798251.64" table:style-name="ce20">
            <text:p>1798251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2:0100113:261</text:p>
          </table:table-cell>
          <table:covered-table-cell/>
          <table:table-cell office:value-type="float" office:value="1773467.16" table:style-name="ce20">
            <text:p>1773467,1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2:0100113:262</text:p>
          </table:table-cell>
          <table:covered-table-cell/>
          <table:table-cell office:value-type="float" office:value="1847820.6" table:style-name="ce20">
            <text:p>1847820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2:0100113:265</text:p>
          </table:table-cell>
          <table:covered-table-cell/>
          <table:table-cell office:value-type="float" office:value="1451268.94" table:style-name="ce20">
            <text:p>1451268,9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2:0100113:269</text:p>
          </table:table-cell>
          <table:covered-table-cell/>
          <table:table-cell office:value-type="float" office:value="1335608.04" table:style-name="ce20">
            <text:p>1335608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2:0100113:384</text:p>
          </table:table-cell>
          <table:covered-table-cell/>
          <table:table-cell office:value-type="float" office:value="1889128.07" table:style-name="ce20">
            <text:p>1889128,0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2:0100113:590</text:p>
          </table:table-cell>
          <table:covered-table-cell/>
          <table:table-cell office:value-type="float" office:value="62071350.740000002" table:style-name="ce20">
            <text:p>62071350,7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2:0100117:190</text:p>
          </table:table-cell>
          <table:covered-table-cell/>
          <table:table-cell office:value-type="float" office:value="647482.68000000005" table:style-name="ce20">
            <text:p>647482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2:0100118:110</text:p>
          </table:table-cell>
          <table:covered-table-cell/>
          <table:table-cell office:value-type="float" office:value="1678883.17" table:style-name="ce20">
            <text:p>1678883,1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2:0100118:114</text:p>
          </table:table-cell>
          <table:covered-table-cell/>
          <table:table-cell office:value-type="float" office:value="1226662.3400000001" table:style-name="ce20">
            <text:p>1226662,3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2:0100118:115</text:p>
          </table:table-cell>
          <table:covered-table-cell/>
          <table:table-cell office:value-type="float" office:value="1185406.8799999999" table:style-name="ce20">
            <text:p>1185406,8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2:0100118:117</text:p>
          </table:table-cell>
          <table:covered-table-cell/>
          <table:table-cell office:value-type="float" office:value="1657931.48" table:style-name="ce20">
            <text:p>1657931,4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2:0100118:119</text:p>
          </table:table-cell>
          <table:covered-table-cell/>
          <table:table-cell office:value-type="float" office:value="1239833.1299999999" table:style-name="ce20">
            <text:p>1239833,1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2:0100118:120</text:p>
          </table:table-cell>
          <table:covered-table-cell/>
          <table:table-cell office:value-type="float" office:value="1170800.1000000001" table:style-name="ce20">
            <text:p>1170800,1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2:0100118:121</text:p>
          </table:table-cell>
          <table:covered-table-cell/>
          <table:table-cell office:value-type="float" office:value="1540203.84" table:style-name="ce20">
            <text:p>1540203,8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2:0100118:140</text:p>
          </table:table-cell>
          <table:covered-table-cell/>
          <table:table-cell office:value-type="float" office:value="1193657.98" table:style-name="ce20">
            <text:p>1193657,9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2:0100122:93</text:p>
          </table:table-cell>
          <table:covered-table-cell/>
          <table:table-cell office:value-type="float" office:value="924716.5" table:style-name="ce20">
            <text:p>924716,5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2:0100122:95</text:p>
          </table:table-cell>
          <table:covered-table-cell/>
          <table:table-cell office:value-type="float" office:value="966646.04" table:style-name="ce20">
            <text:p>966646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2:0100125:132</text:p>
          </table:table-cell>
          <table:covered-table-cell/>
          <table:table-cell office:value-type="float" office:value="1035392.64" table:style-name="ce20">
            <text:p>1035392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2:0100128:74</text:p>
          </table:table-cell>
          <table:covered-table-cell/>
          <table:table-cell office:value-type="float" office:value="352996.73" table:style-name="ce20">
            <text:p>352996,7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0100131:156</text:p>
          </table:table-cell>
          <table:covered-table-cell/>
          <table:table-cell office:value-type="float" office:value="367859.75" table:style-name="ce20">
            <text:p>367859,7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0100135:137</text:p>
          </table:table-cell>
          <table:covered-table-cell/>
          <table:table-cell office:value-type="float" office:value="1112863.1299999999" table:style-name="ce20">
            <text:p>1112863,1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2:0100136:124</text:p>
          </table:table-cell>
          <table:covered-table-cell/>
          <table:table-cell office:value-type="float" office:value="599479.19999999995" table:style-name="ce20">
            <text:p>599479,2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2:0100136:127</text:p>
          </table:table-cell>
          <table:covered-table-cell/>
          <table:table-cell office:value-type="float" office:value="898652.18" table:style-name="ce20">
            <text:p>898652,1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2:0100141:119</text:p>
          </table:table-cell>
          <table:covered-table-cell/>
          <table:table-cell office:value-type="float" office:value="905936.64" table:style-name="ce20">
            <text:p>905936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2:0400006:238</text:p>
          </table:table-cell>
          <table:covered-table-cell/>
          <table:table-cell office:value-type="float" office:value="44551910.799999997" table:style-name="ce20">
            <text:p>44551910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2:0600004:20</text:p>
          </table:table-cell>
          <table:covered-table-cell/>
          <table:table-cell office:value-type="float" office:value="439541.13" table:style-name="ce20">
            <text:p>439541,1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2603:3779</text:p>
          </table:table-cell>
          <table:covered-table-cell/>
          <table:table-cell office:value-type="float" office:value="108766.86" table:style-name="ce20">
            <text:p>108766,8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603:3780</text:p>
          </table:table-cell>
          <table:covered-table-cell/>
          <table:table-cell office:value-type="float" office:value="52379.83" table:style-name="ce20">
            <text:p>52379,8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000000:19551</text:p>
          </table:table-cell>
          <table:covered-table-cell/>
          <table:table-cell office:value-type="float" office:value="14411" table:style-name="ce20">
            <text:p>14411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4001:21</text:p>
          </table:table-cell>
          <table:covered-table-cell/>
          <table:table-cell office:value-type="float" office:value="409424.61" table:style-name="ce20">
            <text:p>409424,6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6:2840</text:p>
          </table:table-cell>
          <table:covered-table-cell/>
          <table:table-cell office:value-type="float" office:value="258838.85" table:style-name="ce20">
            <text:p>258838,8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2022:8902</text:p>
          </table:table-cell>
          <table:covered-table-cell/>
          <table:table-cell office:value-type="float" office:value="117483.55" table:style-name="ce20">
            <text:p>117483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7003:380</text:p>
          </table:table-cell>
          <table:covered-table-cell/>
          <table:table-cell office:value-type="float" office:value="104878.76" table:style-name="ce20">
            <text:p>104878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7003:381</text:p>
          </table:table-cell>
          <table:covered-table-cell/>
          <table:table-cell office:value-type="float" office:value="433930" table:style-name="ce20">
            <text:p>433930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7009:94</text:p>
          </table:table-cell>
          <table:covered-table-cell/>
          <table:table-cell office:value-type="float" office:value="11010855.26" table:style-name="ce20">
            <text:p>11010855,2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64:1047</text:p>
          </table:table-cell>
          <table:covered-table-cell/>
          <table:table-cell office:value-type="float" office:value="126118.26" table:style-name="ce20">
            <text:p>126118,2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10001:846</text:p>
          </table:table-cell>
          <table:covered-table-cell/>
          <table:table-cell office:value-type="float" office:value="159820.4" table:style-name="ce20">
            <text:p>159820,4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5002:1370</text:p>
          </table:table-cell>
          <table:covered-table-cell/>
          <table:table-cell office:value-type="float" office:value="44539554.600000001" table:style-name="ce20">
            <text:p>44539554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6007:1101</text:p>
          </table:table-cell>
          <table:covered-table-cell/>
          <table:table-cell office:value-type="float" office:value="3777731.45" table:style-name="ce20">
            <text:p>3777731,4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6086:21124</text:p>
          </table:table-cell>
          <table:covered-table-cell/>
          <table:table-cell office:value-type="float" office:value="227192.35" table:style-name="ce20">
            <text:p>227192,3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6086:21125</text:p>
          </table:table-cell>
          <table:covered-table-cell/>
          <table:table-cell office:value-type="float" office:value="217447.22" table:style-name="ce20">
            <text:p>217447,2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19001:230</text:p>
          </table:table-cell>
          <table:covered-table-cell/>
          <table:table-cell office:value-type="float" office:value="1793941.68" table:style-name="ce20">
            <text:p>1793941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20019:40</text:p>
          </table:table-cell>
          <table:covered-table-cell/>
          <table:table-cell office:value-type="float" office:value="1123042.69" table:style-name="ce20">
            <text:p>1123042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30001:154</text:p>
          </table:table-cell>
          <table:covered-table-cell/>
          <table:table-cell office:value-type="float" office:value="1169848.77" table:style-name="ce20">
            <text:p>1169848,7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31009:30</text:p>
          </table:table-cell>
          <table:covered-table-cell/>
          <table:table-cell office:value-type="float" office:value="524744.71" table:style-name="ce20">
            <text:p>524744,7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56001:595</text:p>
          </table:table-cell>
          <table:covered-table-cell/>
          <table:table-cell office:value-type="float" office:value="2685647.86" table:style-name="ce20">
            <text:p>2685647,8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56001:596</text:p>
          </table:table-cell>
          <table:covered-table-cell/>
          <table:table-cell office:value-type="float" office:value="2792892.52" table:style-name="ce20">
            <text:p>2792892,5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31:1318</text:p>
          </table:table-cell>
          <table:covered-table-cell/>
          <table:table-cell office:value-type="float" office:value="13819265.58" table:style-name="ce20">
            <text:p>13819265,5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31:1319</text:p>
          </table:table-cell>
          <table:covered-table-cell/>
          <table:table-cell office:value-type="float" office:value="13867528.439999999" table:style-name="ce20">
            <text:p>13867528,4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2011:1912</text:p>
          </table:table-cell>
          <table:covered-table-cell/>
          <table:table-cell office:value-type="float" office:value="6217418.7999999998" table:style-name="ce20">
            <text:p>6217418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4005:1935</text:p>
          </table:table-cell>
          <table:covered-table-cell/>
          <table:table-cell office:value-type="float" office:value="7973069.5499999998" table:style-name="ce20">
            <text:p>7973069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4043:2430</text:p>
          </table:table-cell>
          <table:covered-table-cell/>
          <table:table-cell office:value-type="float" office:value="695847.82" table:style-name="ce20">
            <text:p>695847,8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4043:2431</text:p>
          </table:table-cell>
          <table:covered-table-cell/>
          <table:table-cell office:value-type="float" office:value="811268.54" table:style-name="ce20">
            <text:p>811268,5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4006:1104</text:p>
          </table:table-cell>
          <table:covered-table-cell/>
          <table:table-cell office:value-type="float" office:value="7079424.6900000004" table:style-name="ce20">
            <text:p>7079424,6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8001:35415</text:p>
          </table:table-cell>
          <table:covered-table-cell/>
          <table:table-cell office:value-type="float" office:value="422614.81" table:style-name="ce20">
            <text:p>422614,8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8001:35416</text:p>
          </table:table-cell>
          <table:covered-table-cell/>
          <table:table-cell office:value-type="float" office:value="153845.67000000001" table:style-name="ce20">
            <text:p>153845,67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5015:749</text:p>
          </table:table-cell>
          <table:covered-table-cell/>
          <table:table-cell office:value-type="float" office:value="1845530.1" table:style-name="ce20">
            <text:p>1845530,1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5025:325</text:p>
          </table:table-cell>
          <table:covered-table-cell/>
          <table:table-cell office:value-type="float" office:value="712427.04" table:style-name="ce20">
            <text:p>712427,0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15026:69</text:p>
          </table:table-cell>
          <table:covered-table-cell/>
          <table:table-cell office:value-type="float" office:value="199582.89" table:style-name="ce20">
            <text:p>199582,8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15026:73</text:p>
          </table:table-cell>
          <table:covered-table-cell/>
          <table:table-cell office:value-type="float" office:value="358474.13" table:style-name="ce20">
            <text:p>358474,13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21">
            <text:p>320</text:p>
          </table:table-cell>
          <table:table-cell office:value-type="string" table:number-columns-spanned="2" table:number-rows-spanned="1" table:style-name="ce2">
            <text:p>36:34:0604012:110</text:p>
          </table:table-cell>
          <table:covered-table-cell/>
          <table:table-cell office:value-type="float" office:value="617290.79" table:style-name="ce22">
            <text:p>617290,7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4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06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06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06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06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06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306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06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2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4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1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4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1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20000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20000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2000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0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20001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200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2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200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1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8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8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5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5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5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5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5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5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5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5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5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5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5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5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6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6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7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9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57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5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5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5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501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5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501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501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501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501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501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501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501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501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5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501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30101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301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301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301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301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301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301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301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301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301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301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3010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00101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1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001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601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7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5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501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4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2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3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3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3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3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4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4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5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5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200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2000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2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2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20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2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3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19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2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7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7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7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6000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60000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33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34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06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1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9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6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6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6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3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30003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12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67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317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317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49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62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62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62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62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62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62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62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6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16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1000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7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1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20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5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5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6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6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6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6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1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1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1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1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1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1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1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1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1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1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1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1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1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1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1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1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1001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1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1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1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1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1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1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1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1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1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1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1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36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53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6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41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28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16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1600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202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202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8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9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7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7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5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1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7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7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7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7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7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7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2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6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7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7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7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7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7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8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2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303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303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1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1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1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1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5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608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6086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608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608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6086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6086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608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1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51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1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304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5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6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10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2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8001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8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8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8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6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6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22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7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4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58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5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5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5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5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5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5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5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5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505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505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5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5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number-columns-spanned="3" table:number-rows-spanned="1" table:style-name="ce2">
            <text:p>36:34:060704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43721F961A93AB5D201AA9DFA020D32B736CE5860D2441C59256A042A0EB2E0D33629D6E33B35611E1B0BD10199041A47AA76E25EA5E18972F91C97A791F5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9-04T14:31:03Z</meta:creation-date>
    <dc:date>2024-09-04T14:31:04Z</dc:date>
  </office:meta>
</office:document-meta>
</file>